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7-00357 Caeciliakerk te Berkel-Enschot, 2017 0507-A-Pleinfeest Sint Job, aangevraagd 3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dorpsfeest rond de bedevaart van Sint Job op 7 mei 2017 van 10:00 tot 19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357 - I - Caeciliakerk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9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7-00357 Caeciliakerk te Berkel-Enschot, 2017 0507-A-Pleinfeest Sint Job, aangevraagd 3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96</meta:user-defined>
    <meta:user-defined meta:name="OVERHEIDop.GmbID/DC.identifier">gmb-2017-29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C 12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50 398670</meta:user-defined>
    <meta:user-defined meta:name="OVERHEIDop.versieInformatie"/>
  </office:meta>
</office:document-meta>
</file>