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0328 Muzetuin te Tilburg, 2017 0513-B-Sleeptouw Festival, aangevraagd 28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op 13 mei 2017 van 15:00 tot 1:00 uur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11 en 12 mei 2017 van 8:00 tot en met 20:00 uur.</text:p>
            <text:p text:style-name="common-al">De afbouw 14 en 15 mei 2017 van 8:00 tot en met 18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0328 - I - Muzetu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909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9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9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0328 Muzetuin te Tilburg, 2017 0513-B-Sleeptouw Festival, aangevraagd 28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9094</meta:user-defined>
    <meta:user-defined meta:name="OVERHEIDop.GmbID/DC.identifier">gmb-2017-29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Z 1</meta:user-defined>
    <meta:user-defined meta:name="OVERHEIDop.woonplaats">Tilburg</meta:user-defined>
    <meta:user-defined meta:name="OVERHEIDop.straatnaam">Zwijsen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01 396122</meta:user-defined>
    <meta:user-defined meta:name="OVERHEIDop.versieInformatie"/>
  </office:meta>
</office:document-meta>
</file>