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3 winkelunits en het renoveren van gevels, Wigibaldplein, kadastraal sectie D perceelnummer 61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3 winkelunits en het renoveren van gevels</text:p>
                <text:p text:style-name="al">Locatie: Wigibaldplein, kadastraal sectie D perceelnummer 6115 te Susteren</text:p>
                <text:p text:style-name="al">Datum besluit: 13 februari 2017</text:p>
                <text:p text:style-name="al">Door dit besluit is de nieuwe uiterste beslistermijn: 4 april 2017</text:p>
                <text:p text:style-name="al"/>
              </text:list-item>
            </text:list>
            <text:p text:style-name="common-al"/>
            <text:p text:style-name="common-al">Echt-Susteren, 23 febr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09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3 winkelunits en het renoveren van gevels, Wigibaldplein, kadastraal sectie D perceelnummer 61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93</meta:user-defined>
    <meta:user-defined meta:name="OVERHEIDop.GmbID/DC.identifier">gmb-2017-2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S 5</meta:user-defined>
    <meta:user-defined meta:name="OVERHEIDop.woonplaats">Suster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90 341625</meta:user-defined>
    <meta:user-defined meta:name="OVERHEIDop.versieInformatie"/>
  </office:meta>
</office:document-meta>
</file>