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evenementenvergunning Z-HZ_EVE-2017-00413 Gilzerbaan 425 te Tilburg, 2017 0521-A-Brabant Water Opendag 2017, aangevraagd 6 februar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een open dag op 21 mei 2017 van 10:00 tot 16:00 uur.</text:p>
            <text:p text:style-name="common-al">De gemeente neemt eerst een besluit over de ingekomen aanvraag. Pas daarna kunt u een bezwaar of zienswijze indienen. </text:p>
            <text:p text:style-name="common-al">Voor eventuele wegafsluitingen check <text:span text:style-name="nadrukondlijn">www.tilburg.nl/wegafsluitingen</text:span> .</text:p>
            <text:p text:style-name="last-al">Kenmerk:  - Z-HZ_EVE-2017-00413 - I - Gilzerbaan 425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29091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091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091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evenementenvergunning Z-HZ_EVE-2017-00413 Gilzerbaan 425 te Tilburg, 2017 0521-A-Brabant Water Opendag 2017, aangevraagd 6 februar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9091</meta:user-defined>
    <meta:user-defined meta:name="OVERHEIDop.GmbID/DC.identifier">gmb-2017-290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2VD 425</meta:user-defined>
    <meta:user-defined meta:name="OVERHEIDop.woonplaats">Tilburg</meta:user-defined>
    <meta:user-defined meta:name="OVERHEIDop.straatnaam">Gilzerb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8786 396098</meta:user-defined>
    <meta:user-defined meta:name="OVERHEIDop.versieInformatie"/>
  </office:meta>
</office:document-meta>
</file>