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richten van een woning aan de Boumare 2, 3155 PB Maasland</text:p>
      <text:section text:name="zakelijke-mededeling_id1-3-2" text:style-name="zakelijke-mededeling">
        <text:section text:name="zakelijke-mededeling-tekst_id1-3-2-1" text:style-name="zakelijke-mededeling-tekst">
          <text:section text:name="tekst_id1-3-2-1-1" text:style-name="tekst">
            <text:p text:style-name="common-al">-Het oprichten van een woning aan de Boumare 2, 3155 PB Maasland (27-12-2016) (Z-HZ_WABO-2016-0448).</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Maak daarbij gebruik van het bezwaarschriftenformulier. Dit formulier is te vinden op de gemeentelijke website onder Actueel &gt; Stukken ter inzage. Voor het digitaal indienen van een bezwaarschrift moet u wel beschikken over een elektronische handtekening (DigiD). Kijk op de website voor de precieze voorwaarden.</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2909</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09</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09</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oprichten van een woning aan de Boumare 2, 3155 PB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909</meta:user-defined>
    <meta:user-defined meta:name="OVERHEIDop.GmbID/DC.identifier">gmb-2017-29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PB 76</meta:user-defined>
    <meta:user-defined meta:name="OVERHEIDop.woonplaats">Maasland</meta:user-defined>
    <meta:user-defined meta:name="OVERHEIDop.straatnaam">Boumare</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655 438692</meta:user-defined>
    <meta:user-defined meta:name="OVERHEIDop.versieInformatie"/>
  </office:meta>
</office:document-meta>
</file>