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0301 Muzentuin en Concertzaal te Tilburg, 2017 0611-A-Tilburg in Koor, aangevraagd 26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kunst-/ cultuurevenement waar koren liederen te gehore brengen, op 11 juni 2017 van 8:00 tot 21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0301 - I - Muzentuin en Concertzaal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9087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8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8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0301 Muzentuin en Concertzaal te Tilburg, 2017 0611-A-Tilburg in Koor, aangevraagd 26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9087</meta:user-defined>
    <meta:user-defined meta:name="OVERHEIDop.GmbID/DC.identifier">gmb-2017-290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</meta:user-defined>
    <meta:user-defined meta:name="OVERHEIDop.woonplaats">Tilburg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60 396146</meta:user-defined>
    <meta:user-defined meta:name="OVERHEIDop.versieInformatie"/>
  </office:meta>
</office:document-meta>
</file>