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316 Wagenmakerij te Tilburg, 2017 0523-A-Iam2 Expo, aangevraagd 2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/ cultuurbeurs op 23 mei 2017 van 18:00 tot 23:3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22 en 23 mei 2017 en de afbouw 24 me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316 - I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316 Wagenmakerij te Tilburg, 2017 0523-A-Iam2 Expo, aangevraagd 2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86</meta:user-defined>
    <meta:user-defined meta:name="OVERHEIDop.GmbID/DC.identifier">gmb-2017-2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L</meta:user-defined>
    <meta:user-defined meta:name="OVERHEIDop.woonplaats">Tilburg</meta:user-defined>
    <meta:user-defined meta:name="OVERHEIDop.straatnaam">Burgemeester Bech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6 399557</meta:user-defined>
    <meta:user-defined meta:name="OVERHEIDop.versieInformatie"/>
  </office:meta>
</office:document-meta>
</file>