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7-00272 Molenstraat, Burgemeester Brendersstraat, Berkelseweg, Durendaelweg, Heikantsebaan, Hoolstraat te Berkel-Enschot, 2017 0619-A-Ronde van Berkel, aangevraagd 2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ortevenement Ronde van Berkel op 19 juni 2017 van 18:00 tot 22:00 uur.</text:p>
            <text:p text:style-name="common-al">Opbouw vanaf 11:00 uur en afbouw tot 22:30 uur op dezelfde dag als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272 - I - Molenstraat, Burgemeester Brendersstraat, Berkelseweg, Durendaelweg, Heikantsebaan, Hool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0272 Molenstraat, Burgemeester Brendersstraat, Berkelseweg, Durendaelweg, Heikantsebaan, Hoolstraat te Berkel-Enschot, 2017 0619-A-Ronde van Berkel, aangevraagd 2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83</meta:user-defined>
    <meta:user-defined meta:name="OVERHEIDop.GmbID/DC.identifier">gmb-2017-2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D 3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7 400403</meta:user-defined>
    <meta:user-defined meta:name="OVERHEIDop.versieInformatie"/>
  </office:meta>
</office:document-meta>
</file>