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54 A 14: ontvangen melding Activiteitenbesluit milieubeheer, starten bedrijf (MB 2017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februari 2017</text:span> is een melding op grond van het Activiteitenbesluit milieubeheer ontvangen voor deze locatie. Het gaat om <text:span text:style-name="nadrukvet">het starten van een bedrijf ten behoeve van reparatie en onderhoud van auto's, bedrijfsauto's en aanhanger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908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8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8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54 A 14: ontvangen melding Activiteitenbesluit milieubeheer, starten bedrijf (MB 201700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82</meta:user-defined>
    <meta:user-defined meta:name="OVERHEIDop.GmbID/DC.identifier">gmb-2017-29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A 54</meta:user-defined>
    <meta:user-defined meta:name="OVERHEIDop.woonplaats">Lemmer</meta:user-defined>
    <meta:user-defined meta:name="OVERHEIDop.straatnaam">Lemst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80 538946</meta:user-defined>
    <meta:user-defined meta:name="OVERHEIDop.versieInformatie"/>
  </office:meta>
</office:document-meta>
</file>