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0436 (Nieuwe Lijn)Tilburg, 2017 0716-A-Wielerronde Hulten / Klein Tilburg, 7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portevenement De Wielerronde Hulten/ Klein Tilburg op 16 juli 2017 van 9:30 tot 16:30 uur.</text:p>
            <text:p text:style-name="common-al">Opbouw vanaf 8:00 uur en afbouw tot 17:30 uur op dezelfde dag als het evenement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436 - I - (Nieuwe Lijn)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08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8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8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0436 (Nieuwe Lijn)Tilburg, 2017 0716-A-Wielerronde Hulten / Klein Tilburg, 7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080</meta:user-defined>
    <meta:user-defined meta:name="OVERHEIDop.GmbID/DC.identifier">gmb-2017-29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Nieuwe Lij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708 396637</meta:user-defined>
    <meta:user-defined meta:name="OVERHEIDop.versieInformatie"/>
  </office:meta>
</office:document-meta>
</file>