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De Baan 17 in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27 januari 2017 een aanvraag voor het stellen van maatwerkvoorschriften voor ontheffing op de UO registratie glastuinbouw op grond van de Activiteitenbesluit heeft ontvangen voor de locatie De Baan 17 in Oude Wetering. </text:p>
            <text:p text:style-name="common-al">Op grond van het bepaalde in artikel 2.20 van het Activiteitenbesluit kunnen maatwerkvoorschriften worden gesteld.</text:p>
            <text:p text:style-name="common-al">
            <text:span text:style-name="nadrukvet">Inlichtingen</text:span>
          </text:p>
            <text:p text:style-name="last-al">Wilt u meer informatie? Neem dan contact op met mevrouw L. Stange via 071-4083290 of L.Stange@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07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7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7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milieubeheer - De Baan 17 in Oude We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79</meta:user-defined>
    <meta:user-defined meta:name="OVERHEIDop.GmbID/DC.identifier">gmb-2017-290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A 17</meta:user-defined>
    <meta:user-defined meta:name="OVERHEIDop.woonplaats">Oude Wetering</meta:user-defined>
    <meta:user-defined meta:name="OVERHEIDop.straatnaam">De b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01 469934</meta:user-defined>
    <meta:user-defined meta:name="OVERHEIDop.versieInformatie"/>
  </office:meta>
</office:document-meta>
</file>