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543 Piusplein te Tilburg, 2017 0724-B-Pink Square, aangevraagd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festival op 24 juli 2017 van 13:00 tot 1:00 uur aan het Piusplein (Noord)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24 juli 2017 van 8:00 tot 13:00 uur.</text:p>
            <text:p text:style-name="common-al">Afbouw 25 juli 2017 van 1:00 tot 3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543 - I - Piu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543 Piusplein te Tilburg, 2017 0724-B-Pink Square, aangevraagd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78</meta:user-defined>
    <meta:user-defined meta:name="OVERHEIDop.GmbID/DC.identifier">gmb-2017-2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L 22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4 396245</meta:user-defined>
    <meta:user-defined meta:name="OVERHEIDop.versieInformatie"/>
  </office:meta>
</office:document-meta>
</file>