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herinrichten van bestaande verhardingen en het aanleggen van een infiltratieriool, Kapelaan Verdonschotstraat 20 t/m 56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herinrichten van bestaande verhardingen en het aanleggen van een infiltratieriool</text:p>
                <text:p text:style-name="al">Locatie: Kapelaan Verdonschotstraat 20 t/m 56 te Koningsbosch</text:p>
                <text:p text:style-name="al">Datum besluit: 14 februari 2017</text:p>
                <text:p text:style-name="al">Door dit besluit is de nieuwe uiterste beslistermijn: 30 maart 2017</text:p>
              </text:list-item>
            </text:list>
            <text:p text:style-name="common-al"/>
            <text:p text:style-name="last-al">Echt-Susteren, 23 febr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907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7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7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herinrichten van bestaande verhardingen en het aanleggen van een infiltratieriool, Kapelaan Verdonschotstraat 20 t/m 56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077</meta:user-defined>
    <meta:user-defined meta:name="OVERHEIDop.GmbID/DC.identifier">gmb-2017-29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M 20</meta:user-defined>
    <meta:user-defined meta:name="OVERHEIDop.woonplaats">Koningsbosch</meta:user-defined>
    <meta:user-defined meta:name="OVERHEIDop.straatnaam">Kapelaan Verdonscho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184 340270</meta:user-defined>
    <meta:user-defined meta:name="OVERHEIDop.versieInformatie"/>
  </office:meta>
</office:document-meta>
</file>