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321 Goirkekanaaldijk te Tilburg, aanleggen van fietspad, verzonden 20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222 - Z-HZ_WABO-2016-04321 - B - Goirkekanaaldij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07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7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7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321 Goirkekanaaldijk te Tilburg, aanleggen van fietspad, verzonden 20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75</meta:user-defined>
    <meta:user-defined meta:name="OVERHEIDop.GmbID/DC.identifier">gmb-2017-29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T 46</meta:user-defined>
    <meta:user-defined meta:name="OVERHEIDop.woonplaats">Tilburg</meta:user-defined>
    <meta:user-defined meta:name="OVERHEIDop.straatnaam">Goirkekanaal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39 398816</meta:user-defined>
    <meta:user-defined meta:name="OVERHEIDop.versieInformatie"/>
  </office:meta>
</office:document-meta>
</file>