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C.M. van Montfort-Peters, Hommelweg 6, 6114 RT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3 februari 2017 van C.M. van Montfort-Peters, Hommelweg 6, 6114 RT te Susteren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2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907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7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7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C.M. van Montfort-Peters, Hommelweg 6, 6114 RT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073</meta:user-defined>
    <meta:user-defined meta:name="OVERHEIDop.GmbID/DC.identifier">gmb-2017-29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T 6</meta:user-defined>
    <meta:user-defined meta:name="OVERHEIDop.woonplaats">Susteren</meta:user-defined>
    <meta:user-defined meta:name="OVERHEIDop.straatnaam">Homm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515 342017</meta:user-defined>
    <meta:user-defined meta:name="OVERHEIDop.versieInformatie"/>
  </office:meta>
</office:document-meta>
</file>