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J.P.M. Smeets, Brachterzijde 9, 6112 AW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1 februari 2017 van J.P.M. Smeets, Brachterzijde 9, 6112 AW te Sint Joos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6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J.P.M. Smeets, Brachterzijde 9, 6112 AW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69</meta:user-defined>
    <meta:user-defined meta:name="OVERHEIDop.GmbID/DC.identifier">gmb-2017-29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60 348263</meta:user-defined>
    <meta:user-defined meta:name="OVERHEIDop.versieInformatie"/>
  </office:meta>
</office:document-meta>
</file>