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Ossekamp : aanvraag vergunning realiseren Gemeentewerf Zuid (OV 20170076/28091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februari 2017</text:span> is een aanvraag om een omgevingsvergunning binnengekomen voor deze locatie. Het gaat om het <text:span text:style-name="nadrukvet">realiseren van Gemeentewerf Zuid (bestaande uit: personeelsgebouw, werkgebouw, overkappingen en diverse losse volumes op het terrein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9066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06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06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Ossekamp : aanvraag vergunning realiseren Gemeentewerf Zuid (OV 20170076/280914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9066</meta:user-defined>
    <meta:user-defined meta:name="OVERHEIDop.GmbID/DC.identifier">gmb-2017-290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XK 5</meta:user-defined>
    <meta:user-defined meta:name="OVERHEIDop.woonplaats">Lemmer</meta:user-defined>
    <meta:user-defined meta:name="OVERHEIDop.straatnaam">Ossekamp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3831 540675</meta:user-defined>
    <meta:user-defined meta:name="OVERHEIDop.versieInformatie"/>
  </office:meta>
</office:document-meta>
</file>