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0607 Molenstraat 22a te Berkel-Enschot, legaliseren van het logiesgebouw, 17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22 - Z-HZ_WABO-2017-00607 - I - Molenstraat 22a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9065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6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6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0607 Molenstraat 22a te Berkel-Enschot, legaliseren van het logiesgebouw, 17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9065</meta:user-defined>
    <meta:user-defined meta:name="OVERHEIDop.GmbID/DC.identifier">gmb-2017-290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JC 22a</meta:user-defined>
    <meta:user-defined meta:name="OVERHEIDop.woonplaats">Berkel-Enschot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065 400316</meta:user-defined>
    <meta:user-defined meta:name="OVERHEIDop.versieInformatie"/>
  </office:meta>
</office:document-meta>
</file>