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 bij een horecagelegenheid, Oude Rijksweg Noord, kadastraal sectie F perceelnummer 336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Oude Rijksweg Noord, kadastraal sectie F perceelnummer 3364</text:span>, voor het bouwen van een woonhuis bij een horecagelegenheid, datum ontvangst 13 februari 2017.</text:p>
            <text:p text:style-name="common-al"/>
            <text:p text:style-name="last-al">Echt-Susteren,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906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 bij een horecagelegenheid, Oude Rijksweg Noord, kadastraal sectie F perceelnummer 336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064</meta:user-defined>
    <meta:user-defined meta:name="OVERHEIDop.GmbID/DC.identifier">gmb-2017-29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B 49</meta:user-defined>
    <meta:user-defined meta:name="OVERHEIDop.woonplaats">Susteren</meta:user-defined>
    <meta:user-defined meta:name="OVERHEIDop.straatnaam">Oude Rijksweg Noo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74 342293</meta:user-defined>
    <meta:user-defined meta:name="OVERHEIDop.versieInformatie"/>
  </office:meta>
</office:document-meta>
</file>