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verlengen van de afvoerpijp, Sint Joosterweg 1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Sint Joosterweg 11</text:span>, voor het verlengen van de afvoerpijp, datum ontvangst 6 februari 2017.</text:p>
            <text:p text:style-name="common-al"/>
            <text:p text:style-name="last-al">Echt-Susteren, 2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906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6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6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or het verlengen van de afvoerpijp, Sint Joosterweg 1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062</meta:user-defined>
    <meta:user-defined meta:name="OVERHEIDop.GmbID/DC.identifier">gmb-2017-29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GA 11</meta:user-defined>
    <meta:user-defined meta:name="OVERHEIDop.woonplaats">Echt</meta:user-defined>
    <meta:user-defined meta:name="OVERHEIDop.straatnaam">Sint Joos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579 346239</meta:user-defined>
    <meta:user-defined meta:name="OVERHEIDop.versieInformatie"/>
  </office:meta>
</office:document-meta>
</file>