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389 Vendelierstraat 81 te Tilburg, verbouwen van een huis, 27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5 - Z-HZ_WABO-2016-04389 - I - Vendelierstraat 8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06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389 Vendelierstraat 81 te Tilburg, verbouwen van een huis, 27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906</meta:user-defined>
    <meta:user-defined meta:name="OVERHEIDop.GmbID/DC.identifier">gmb-2017-2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HP 81</meta:user-defined>
    <meta:user-defined meta:name="OVERHEIDop.woonplaats">Tilburg</meta:user-defined>
    <meta:user-defined meta:name="OVERHEIDop.straatnaam">Vendelier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54 395875</meta:user-defined>
    <meta:user-defined meta:name="OVERHEIDop.versieInformatie"/>
  </office:meta>
</office:document-meta>
</file>