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multicourt, Lij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15 februari 2017 de volgende omgevingsvergunning heeft verleend:</text:p>
            <text:p text:style-name="tussenkopcur">
            <text:span text:style-name="nadrukvet">Bouwen en afwijking regels ruimtelijke ordening</text:span>
          </text:p>
            <text:p text:style-name="common-al">•Het aanpassen van een multicourt, Lijsterberg, Rhenen. Bekend onder aanvraagnummer Z-160549.  </text:p>
            <text:p text:style-name="tussenkopcur">
            <text:span text:style-name="nadrukvet">Ter inzage</text:span>
          </text:p>
            <text:p text:style-name="common-al">De aanvraag, de beschikking en de bijbehorende stukken liggen met ingang van donderdag 23 februari 2017 gedurende zes weken ter inzage in het Huis van de gemeente aan de Nieuwe Veenendaalseweg 75 in Rhenen. Voor het inzien van de stukken kunt u een afspraak maken door te bellen met 14 0317. </text:p>
            <text:p text:style-name="tussenkopcur">
            <text:span text:style-name="nadrukvet">Beroep</text:span>
          </text:p>
            <text:p text:style-name="common-al">Tegen de beschikking kan vanaf de dag nadat de verleende vergunning ter inzage is gelegd gedurende zes weken beroep worden ingesteld door:</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905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5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5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multicourt, Lijst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56</meta:user-defined>
    <meta:user-defined meta:name="OVERHEIDop.GmbID/DC.identifier">gmb-2017-2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Lijster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92 441629</meta:user-defined>
    <meta:user-defined meta:name="OVERHEIDop.versieInformatie"/>
  </office:meta>
</office:document-meta>
</file>