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School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aanpassen van een antenne-installatie, Schoolweg 2B, Elst. Aanvraagnummer Z-160675. Indieningsdatum: 28 december 2016. Door dit besluit is de nieuwe uiterste beslisdatum: 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School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55</meta:user-defined>
    <meta:user-defined meta:name="OVERHEIDop.GmbID/DC.identifier">gmb-2017-2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E 2b</meta:user-defined>
    <meta:user-defined meta:name="OVERHEIDop.woonplaats">Elst Ut</meta:user-defined>
    <meta:user-defined meta:name="OVERHEIDop.straatnaam">School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485 444102</meta:user-defined>
    <meta:user-defined meta:name="OVERHEIDop.versieInformatie"/>
  </office:meta>
</office:document-meta>
</file>