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Buitenwal, kav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een woning, Buitenwal, kavel 1, Rhenen. Aanvraagnummer Z-160670. Indieningsdatum: 23 december 2016. Door dit besluit is de nieuwe uiterste beslisdatum: 6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2905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5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5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Buitenwal, kavel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054</meta:user-defined>
    <meta:user-defined meta:name="OVERHEIDop.GmbID/DC.identifier">gmb-2017-29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KS 16</meta:user-defined>
    <meta:user-defined meta:name="OVERHEIDop.woonplaats">Rhenen</meta:user-defined>
    <meta:user-defined meta:name="OVERHEIDop.straatnaam">Rijnstraat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260 440895</meta:user-defined>
    <meta:user-defined meta:name="OVERHEIDop.versieInformatie"/>
  </office:meta>
</office:document-meta>
</file>