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771 Midden-Brabantweg (sectie F 4195)  te Tilburg, ondergronds bouwen van een eindgemaal Blauwe Ader, 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05 - Z-HZ_WABO-2016-03771 - V - Midden-Brabantweg (sectie F 419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771 Midden-Brabantweg (sectie F 4195)  te Tilburg, ondergronds bouwen van een eindgemaal Blauwe Ader, 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05</meta:user-defined>
    <meta:user-defined meta:name="OVERHEIDop.GmbID/DC.identifier">gmb-2017-2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Midden-Braban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5 400344</meta:user-defined>
    <meta:user-defined meta:name="OVERHEIDop.versieInformatie"/>
  </office:meta>
</office:document-meta>
</file>