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Saasveld, Saterslo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aterslostraat 23</text:p>
                  </table:table-cell>
                  <table:table-cell table:style-name="entry" table:number-rows-spanned="1" table:number-columns-spanned="1">
                    <text:p text:style-name="table_al">het bouwen van een mestopslagloods</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file://noaberkracht.local/DFSData/WABO/(nieuwe structuur) Algemeen/Administratie WABO/Publicatie/Dinkelland/(http:/www.ruimtelijkeplannen.nl/web-roo/roo/bestemmingsplannen%3fplanidn=NL.IMRO.01774.Buipsaterslost23-VG01" xlink:type="simple"/><text:a xlink:href="http://www.ruimtelijkeplannen.nl/?planidn=NL.IMRO.1774.BUIPBSATERSLOS23SV-VG01" xlink:type="simple">NL.IMRO.1774.BUIPBSATERSLOS23SV-VG01</text:a>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4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aterslo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41</meta:user-defined>
    <meta:user-defined meta:name="OVERHEIDop.GmbID/DC.identifier">gmb-2017-29041</meta:user-defined>
    <meta:user-defined meta:name="OVERHEID.TaxonomieBeleidsagenda/OVERHEID.category">Ruimte en infrastructuur | Organisatie en beleid</meta:user-defined>
    <meta:user-defined meta:name="OVERHEIDop.referentienummer">NL.IMRO.01774.Buipsaterslost2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3</meta:user-defined>
    <meta:user-defined meta:name="OVERHEIDop.woonplaats">Saasveld</meta:user-defined>
    <meta:user-defined meta:name="OVERHEIDop.straatnaam">Saters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137 483204</meta:user-defined>
    <meta:user-defined meta:name="OVERHEIDop.versieInformatie"/>
  </office:meta>
</office:document-meta>
</file>