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3821 Noordhoekring 99 te Tilburg, plaatsen van 3 tijdelijke klaslokalen, 3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105 - Z-HZ_WABO-2016-03821 - V - Noordhoekring 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0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0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6-03821 Noordhoekring 99 te Tilburg, plaatsen van 3 tijdelijke klaslokalen, 3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904</meta:user-defined>
    <meta:user-defined meta:name="OVERHEIDop.GmbID/DC.identifier">gmb-2017-2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C 99</meta:user-defined>
    <meta:user-defined meta:name="OVERHEIDop.woonplaats">Tilburg</meta:user-defined>
    <meta:user-defined meta:name="OVERHEIDop.straatnaam">Noordhoek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8 396508</meta:user-defined>
    <meta:user-defined meta:name="OVERHEIDop.versieInformatie"/>
  </office:meta>
</office:document-meta>
</file>