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lijst categorieën gev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het volgende bekend. In de Wet algemene bepalingen omgevingsrecht is bepaald dat als een aanvraag om een omgevingsvergunning in strijd is met het bestemmingsplan, het college van burgemeester en wethouders daaraan alleen medewerking kan verlenen als de gemeenteraad een zogenaamde ‘verklaring van geen bedenkingen’ heeft afgegeven. De gemeenteraad kan hiervan afzien door een lijst van categorieën van gevallen aan te wijzen. Als een aanvraag om een omgevingsvergunning binnen de reikwijdte van deze lijst valt, hoeft er door het college van burgemeester en wethouders geen verklaring van geen bedenkingen bij de gemeenteraad te worden aangevraagd.   In zijn vergadering van 9 februari 2017 heeft de gemeenteraad  besloten in een aantal gevallen van het recht om een dergelijke verklaring af te geven, af te zien en ten behoeve daarvan een lijst met categorieën van gevallen aan te wijz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2903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3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3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denkingen; lijst categorieën gev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038</meta:user-defined>
    <meta:user-defined meta:name="OVERHEIDop.GmbID/DC.identifier">gmb-2017-29038</meta:user-defined>
    <meta:user-defined meta:name="OVERHEID.TaxonomieBeleidsagenda/OVERHEID.category">Ruimte en infrastructuur | Organisatie en beleid</meta:user-defined>
    <meta:user-defined meta:name="OVERHEID.Gemeente/DC.spatial">Giess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gvop.Informatietype/DC.type">Beleidsregels</meta:user-defined>
    <meta:user-defined meta:name="OVERHEID.Gemeente/DCTERMS.publisher">Giessenlanden</meta:user-defined>
    <meta:user-defined meta:name="OVERHEID.Gemeente/OVERHEID.authority">Giessenlanden</meta:user-defined>
    <meta:user-defined meta:name="OVERHEIDop.externeBijlage">Raadsbesluit VVGB|exb-2017-6197</meta:user-defined>
    <meta:user-defined meta:name="OVERHEIDop.externeBijlage">Raadsvoorstel en lijst categorieen|exb-2017-6198</meta:user-defined>
    <meta:user-defined meta:name="OVERHEIDop.versieInformatie"/>
  </office:meta>
</office:document-meta>
</file>