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52 te Nijmegen: asbest losstaa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7</text:p>
            <text:p text:style-name="common-al">
            <text:span text:style-name="nadrukvet">Omschrijving: </text:span>asbest losstaande golfplaten (Oude Nonnendaalseweg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97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278940-59A1-4F1B-9623-0F662742FED5" xlink:type="simple">http://www.nijmegen.nl/vergunningpagina/?guid=CE278940-59A1-4F1B-9623-0F662742FE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Nonnendaalseweg 52 te Nijmegen: asbest losstaa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036</meta:user-defined>
    <meta:user-defined meta:name="OVERHEIDop.GmbID/DC.identifier">gmb-2017-29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V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41.46 428173.95</meta:user-defined>
    <meta:user-defined meta:name="OVERHEIDop.versieInformatie"/>
  </office:meta>
</office:document-meta>
</file>