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81 te Nijmegen: dive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7</text:p>
            <text:p text:style-name="common-al">
            <text:span text:style-name="nadrukvet">Omschrijving: </text:span>divese asbesthoudende materialen (Meijhorst 63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97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F34192-8FA4-463E-8834-E4A35ECA0524" xlink:type="simple">http://www.nijmegen.nl/vergunningpagina/?guid=19F34192-8FA4-463E-8834-E4A35ECA05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90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6381 te Nijmegen: dive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34</meta:user-defined>
    <meta:user-defined meta:name="OVERHEIDop.GmbID/DC.identifier">gmb-2017-2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05.95 425081.17</meta:user-defined>
    <meta:user-defined meta:name="OVERHEIDop.versieInformatie"/>
  </office:meta>
</office:document-meta>
</file>