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wtonstraat 111 te Nijmegen: verwijderen asbesthoudende bitumen lijmlaag woonkamer.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2-2017</text:p>
            <text:p text:style-name="common-al">
            <text:span text:style-name="nadrukvet">Omschrijving: </text:span>verwijderen asbesthoudende bitumen lijmlaag woonkamer. (Newtonstraat 1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1910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9560194-57C7-4E86-B976-AA2A7C261EB4" xlink:type="simple">http://www.nijmegen.nl/vergunningpagina/?guid=F9560194-57C7-4E86-B976-AA2A7C261E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903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3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3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wtonstraat 111 te Nijmegen: verwijderen asbesthoudende bitumen lijmlaag woonkamer.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033</meta:user-defined>
    <meta:user-defined meta:name="OVERHEIDop.GmbID/DC.identifier">gmb-2017-29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KD 11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84.72 424560.37</meta:user-defined>
    <meta:user-defined meta:name="OVERHEIDop.versieInformatie"/>
  </office:meta>
</office:document-meta>
</file>