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906 Sint Caeciliastraat 16 te Berkel-Enschot, verbouwen woning / pand, verzonden 3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6 - Z-HZ_WABO-2016-03906 - B - Sint Caeciliastraat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906 Sint Caeciliastraat 16 te Berkel-Enschot, verbouwen woning / pand, verzonden 3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03</meta:user-defined>
    <meta:user-defined meta:name="OVERHEIDop.GmbID/DC.identifier">gmb-2017-2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K 16</meta:user-defined>
    <meta:user-defined meta:name="OVERHEIDop.woonplaats">Berkel-Enschot</meta:user-defined>
    <meta:user-defined meta:name="OVERHEIDop.straatnaam">Sint Ca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8 398531</meta:user-defined>
    <meta:user-defined meta:name="OVERHEIDop.versieInformatie"/>
  </office:meta>
</office:document-meta>
</file>