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24 hoek Marienburgsestraat te Nijmegen: verbouwen van de indeling van de winkel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7</text:p>
            <text:p text:style-name="common-al">
            <text:span text:style-name="nadrukvet">Omschrijving: </text:span>verbouwen van de indeling van de winkelruimte (Burchtstraat 124 hoek Marienburgsestraat te Nijmegen)</text:p>
            <text:p text:style-name="common-al">
            <text:span text:style-name="nadrukvet">Activiteiten: </text:span>Bouwen; </text:p>
            <text:p text:style-name="common-al">
            <text:span text:style-name="nadrukvet">Zaaknummer: </text:span>W.Z17.101846.01</text:p>
            <text:p text:style-name="common-al">
            <text:span text:style-name="nadrukvet">Product: </text:span>omgevingsvergunning</text:p>
            <text:p text:style-name="common-al">
            <text:span text:style-name="nadrukvet">Ontvangst: </text:span>16-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5878AAD-EC0D-43F0-8F0D-E72D574A86D5" xlink:type="simple">http://www.nijmegen.nl/vergunningpagina/?guid=65878AAD-EC0D-43F0-8F0D-E72D574A86D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902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2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2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124 hoek Marienburgsestraat te Nijmegen: verbouwen van de indeling van de winkel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9028</meta:user-defined>
    <meta:user-defined meta:name="OVERHEIDop.GmbID/DC.identifier">gmb-2017-29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N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25.86 428757.31</meta:user-defined>
    <meta:user-defined meta:name="OVERHEIDop.versieInformatie"/>
  </office:meta>
</office:document-meta>
</file>