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8: Deels Verleende omgevingsvergunning, kappen van 1 spar, 1 grove den en 1 Amerikaanse eik, gemeente Wageningen (enkelvoudig kap), reguliere procedure. De spar is geweigerd.</text:p>
      <text:section text:name="zakelijke-mededeling_id1-3-2" text:style-name="zakelijke-mededeling">
        <text:section text:name="zakelijke-mededeling-tekst_id1-3-2-1" text:style-name="zakelijke-mededeling-tekst">
          <text:section text:name="tekst_id1-3-2-1-1" text:style-name="tekst">
            <text:p text:style-name="common-al">Thijsselaan 18, kappen van 1 spar, 1 grove den en 1 Amerikaanse eik, ZKW1701541, verzenddatum 20-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902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18: Deels Verleende omgevingsvergunning, kappen van 1 spar, 1 grove den en 1 Amerikaanse eik, gemeente Wageningen (enkelvoudig kap), reguliere procedure. De spar is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27</meta:user-defined>
    <meta:user-defined meta:name="OVERHEIDop.GmbID/DC.identifier">gmb-2017-290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P 18</meta:user-defined>
    <meta:user-defined meta:name="OVERHEIDop.woonplaats">Wageningen</meta:user-defined>
    <meta:user-defined meta:name="OVERHEIDop.straatnaam">Thijss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44 444208</meta:user-defined>
    <meta:user-defined meta:name="OVERHEIDop.versieInformatie"/>
  </office:meta>
</office:document-meta>
</file>