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Hooivork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donderdag 16 februari 2017 de volgende melding heeft ontvangen:</text:p>
            <text:p text:style-name="tussenkopcur">
            <text:span text:style-name="nadrukvet">Lozen buiten inrichting</text:span>
          </text:p>
            <text:p text:style-name="common-al">•Het tijdelijk verlagen van grondwater, Hooivork 12, Rhenen. Aanvraagnummer Z-170727. Indieningsdatum; 16 februari 2017.</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Hooivor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1</meta:user-defined>
    <meta:user-defined meta:name="OVERHEIDop.GmbID/DC.identifier">gmb-2017-2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W 14</meta:user-defined>
    <meta:user-defined meta:name="OVERHEIDop.woonplaats">Rhenen</meta:user-defined>
    <meta:user-defined meta:name="OVERHEIDop.straatnaam">Hooivork</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984 442740</meta:user-defined>
    <meta:user-defined meta:name="OVERHEIDop.versieInformatie"/>
  </office:meta>
</office:document-meta>
</file>