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bordes (loopvlonder) aan de Woudselaan 41, 2635 CH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bordes (loopvlonder) aan de Woudselaan 41, 2635 CH Den Hoorn (20-12-2016) (Z-HZ_WABO-2016-049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0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bordes (loopvlonder) aan de Woudselaan 41, 2635 CH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02</meta:user-defined>
    <meta:user-defined meta:name="OVERHEIDop.GmbID/DC.identifier">gmb-2017-2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41</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22 447026</meta:user-defined>
    <meta:user-defined meta:name="OVERHEIDop.versieInformatie"/>
  </office:meta>
</office:document-meta>
</file>