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mbtshalve uitschrijvingen uit de BRP van 06-02-2017 tot en met 19-02-201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p text:style-name="common-al">-  A. Smit, 20-01-1981, datum uitschrijving 26-01-2017</text:p>
            <text:p text:style-name="common-al">-  L.J. Semukanya, 14-08-2006, datum uitschrijving 02-02-2017</text:p>
            <text:p text:style-name="common-al">-  L. Li, 05-12-1987, datum uitschrijving 26-01-2017</text:p>
            <text:p text:style-name="common-al">-  O. Diallo, 01-07-1985, datum uitschrijving 02-02-2017</text:p>
            <text:p text:style-name="common-al">-  C.J. Semukanya, 03-09-2010, datum uitschrijving 02-02-2017</text:p>
            <text:p text:style-name="common-al">-  G. Kaçmaz, 07-05-1987, datum uitschrijving 26-01-2017</text:p>
            <text:p text:style-name="common-al">-  B. Turhan, 08-02-1987, datum uitschrijving 26-01-2017</text:p>
            <text:p text:style-name="common-al">-  J. Wu, 14-10-1982, datum uitschrijving 26-01-2017</text:p>
            <text:p text:style-name="common-al">-  D.F. Martis, 30-06-1981, datum uitschrijving 02-02-2017</text:p>
            <text:p text:style-name="common-al">-  B. Ingabire, 13-11-1981, datum uitschrijving 02-02-2017</text:p>
            <text:p text:style-name="common-al">-  M. Hunter, 08-06-1976, datum uitschrijving 24-01-2017</text:p>
            <text:p text:style-name="common-al">-  R.J. Rademaker, 28-11-1964, datum uitschrijving 27-01-2017</text:p>
            <text:p text:style-name="common-al">-  S.T. Ay?tkan, 21-04-1989, datum uitschrijving 26-01-2017</text:p>
            <text:p text:style-name="common-al">-  A. Mete, 13-07-1988, datum uitschrijving 26-01-2017</text:p>
            <text:p text:style-name="common-al">-  H. Chen, 17-11-1982, datum uitschrijving 26-01-2017</text:p>
            <text:p text:style-name="common-al">-  P.E.G. Swinkels, 18-11-1968, datum uitschrijving 10-02-2017</text:p>
            <text:p text:style-name="common-al">-  G.C. Louwaars, 25-10-1973, datum uitschrijving 24-01-2017</text:p>
            <text:p text:style-name="common-al">-  A. Kapi?, 31-01-1983, datum uitschrijving 24-01-2017</text:p>
            <text:p text:style-name="common-al">-  H. Diraâ, 06-06-1989, datum uitschrijving 27-01-2017</text:p>
            <text:p text:style-name="common-al">-  G. Songül, 28-12-1986, datum uitschrijving 26-01-2017</text:p>
            <text:p text:style-name="common-al">-  O. Kement, 15-05-1985, datum uitschrijving 04-02-2017</text:p>
            <text:p text:style-name="common-al">-  B.B. Pennings, 22-09-1967, datum uitschrijving 31-01-2017</text:p>
            <text:p text:style-name="common-al">-  A.A.F. Cornelissen, 28-09-1995, datum uitschrijving 26-01-2017</text:p>
            <text:p text:style-name="common-al">-  M.A.L. Haar, 26-04-1989, datum uitschrijving 17-01-2017</text:p>
            <text:p text:style-name="common-al">-  M.S.R. Jansen, 25-04-1997, datum uitschrijving 26-01-2017</text:p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last-al">U moet het bezwaarschrift binnen zes weken na de dag van publicatie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29002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0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0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ambtshalve uitschrijvingen uit de BRP van 06-02-2017 tot en met 19-02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9002</meta:user-defined>
    <meta:user-defined meta:name="OVERHEIDop.GmbID/DC.identifier">gmb-2017-290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JM 6</meta:user-defined>
    <meta:user-defined meta:name="OVERHEIDop.woonplaats">Heerlen</meta:user-defined>
    <meta:user-defined meta:name="OVERHEIDop.straatnaam">Bongerd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30 322174</meta:user-defined>
    <meta:user-defined meta:name="OVERHEIDop.versieInformatie"/>
  </office:meta>
</office:document-meta>
</file>