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bedrijfsverzamelgebouw aan de Harnaschdreef 23a, 23b, 23c, 23d, 23e, 23f, 23g, 23h, 23k, 23m, 25a, 25b, 25c, 25d, 25e, 25f, 25g, 25h, 25k en 25m, 2635 BT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verzamelgebouw aan de Harnaschdreef 23a, 23b, 23c, 23d, 23e, 23f, 23g, 23h, 23k, 23m, 25a, 25b, 25c, 25d, 25e, 25f, 25g, 25h, 25k en 25m, 2635 BT Den Hoorn (27-12-2016) (Z-HZ_WABO-2016-046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0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drijfsverzamelgebouw aan de Harnaschdreef 23a, 23b, 23c, 23d, 23e, 23f, 23g, 23h, 23k, 23m, 25a, 25b, 25c, 25d, 25e, 25f, 25g, 25h, 25k en 25m, 2635 BT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00</meta:user-defined>
    <meta:user-defined meta:name="OVERHEIDop.GmbID/DC.identifier">gmb-2017-290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T 9</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70 446154</meta:user-defined>
    <meta:user-defined meta:name="OVERHEIDop.versieInformatie"/>
  </office:meta>
</office:document-meta>
</file>