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anshoek, Hanepoel 31, 2136 NJ, wijzigen van een woning in 4 studio’s, 17-02-2017, zaaknummer 1676009, olonummer 28130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9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anshoek, Hanepoel 31, 2136 NJ, wijzigen van een woning in 4 studio’s, 17-02-2017, zaaknummer 1676009, olonummer 2813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96</meta:user-defined>
    <meta:user-defined meta:name="OVERHEIDop.GmbID/DC.identifier">gmb-2017-28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J 31</meta:user-defined>
    <meta:user-defined meta:name="OVERHEIDop.woonplaats">Zwaanshoek</meta:user-defined>
    <meta:user-defined meta:name="OVERHEIDop.straatnaam">Hanepo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17 481056</meta:user-defined>
    <meta:user-defined meta:name="OVERHEIDop.versieInformatie"/>
  </office:meta>
</office:document-meta>
</file>