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3">
      <text:list-level-style-bullet text:bullet-char="-" text:level="1">
        <style:list-level-properties text:min-label-width="10mm"/>
      </text:list-level-style-bullet>
    </text:list-style>
    <text:list-style style:name="id1-3-2-1-1-16-1-3-1-3-1">
      <text:list-level-style-bullet text:bullet-char="-" text:level="1">
        <style:list-level-properties text:min-label-width="10mm"/>
      </text:list-level-style-bullet>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Boxt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20 februari 2017 heeft besloten tot het aanwijzen van een gebied waar tijdelijk met vaste camera’s toezicht wordt gehouden ter bewaking van de openbare orde en veiligheid. Het cameratoezicht zal plaatsvinden in het kader van de ‘pilot cameratoezicht’. Het betreft een beperkt gebied in de directe omgeving van de Markt tijdens carnaval 2017. </text:p>
            <text:p text:style-name="common-al">Het besluit treedt in werking op 24 februari 2017. De camera's worden voor de periode van 24 februari 2017 van 20.00 uur tot 1 maart 2017 2.00 uur gebruikt.</text:p>
            <text:p text:style-name="tussenkopcur">
            <text:span text:style-name="nadrukvet">Indienen bezwaar en verzoek tot voorlopige voorziening.</text:span>
          </text:p>
            <text:p text:style-name="common-al">Volgens de Algemene wet bestuursrecht kunnen belanghebbenden binnen 6 weken na de dag na bekendmaking van dit besluit bezwaar indienen bij de Burgemeester van de gemeente Boxtel, Postbus 10.000 5280 DA Boxtel. </text:p>
            <text:p text:style-name="common-al">Een bezwaarschrift moet worden ondertekend en bevat tenminste naam en adres van de indiener, de dagtekening, een omschrijving van het besluit waartegen het bezwaar zich richt en de gronden van</text:p>
            <text:p text:style-name="common-al">het bezwaar.</text:p>
            <text:p text:style-name="common-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een elektronische handtekening (DigiD). Kijk op de genoemde site voor de precieze voorwaarden.</text:p>
            <text:p text:style-name="tussenkopcur">
            <text:span text:style-name="nadrukvet">Tekst besluit</text:span>
          </text:p>
            <text:p text:style-name="tussenkopcur">
            <text:span text:style-name="nadrukvet">Aanwijzingsbesluit cameratoezicht Boxtel</text:span>
          </text:p>
            <text:p text:style-name="common-al">De burgemeester van Boxtel;</text:p>
            <text:p text:style-name="common-al">gezien het advies van politie eenheid Oost-Brabant d.d. 9 februari 2017;</text:p>
            <text:p text:style-name="common-al">gehoord de officier van justitie arrondissement Oost-Brabant d.d. 14 februari 2017;</text:p>
            <text:p text:style-name="common-al">overwegende:</text:p>
            <text:list text:style-name="id1-3-2-1-1-14">
              <text:list-item text:style-override="id1-3-2-1-1-14-1">
                <text:number>-</text:number>
                <text:p text:style-name="al">dat de burgemeester overeenkomstig artikel 151c van de Gemeentewet en artikel 2.9.2 Algemene plaatselijke verordening Boxtel 2012 kan besluiten tot plaatsing van tijdelijke camera's voor een bepaalde duur ten behoeve van het toezicht op een openbare plaats in het kader van de handhaving van de openbare orde;</text:p>
              </text:list-item>
              <text:list-item text:style-override="id1-3-2-1-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4-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14-4">
                <text:number>-</text:number>
                <text:p text:style-name="al">dat de duur van de aanwijzing en de omvang van het gebied proportioneel zijn in relatie tot het beoogde legitieme doel; </text:p>
              </text:list-item>
              <text:list-item text:style-override="id1-3-2-1-1-14-5">
                <text:number>-</text:number>
                <text:p text:style-name="al">dat het aanwijzen van dit gebied als gebied met cameratoezicht zal bijdragen aan het verhogen van de veiligheid;</text:p>
              </text:list-item>
              <text:list-item text:style-override="id1-3-2-1-1-14-6">
                <text:number>-</text:number>
                <text:p text:style-name="al">gelet op het bepaalde in artikel 151c van de Gemeentewet, 2.9.2 Algemene plaatselijke verordening Boxtel 2012 en artikel 3 Politiewet 2012;</text:p>
              </text:list-item>
            </text:list>
            <text:p text:style-name="tussenkopcur">
            <text:span text:style-name="nadrukvet">besluit:</text:span>
          </text:p>
            <text:list text:style-name="id1-3-2-1-1-16">
              <text:list-item text:style-override="id1-3-2-1-1-16-1">
                <text:number>1.</text:number>
                <text:p text:style-name="al">Het volgende gebied aan te wijzen als gebied waar, met ingang van inwerkingtreding van dit besluit, met vaste camera's toezicht wordt gehouden:</text:p>
                <text:list text:style-name="id1-3-2-1-1-16-1-3">
                  <text:list-item text:style-override="id1-3-2-1-1-16-1-3-1">
                    <text:number>a.</text:number>
                    <text:p text:style-name="al">- Markt</text:p>
                    <text:list text:style-name="id1-3-2-1-1-16-1-3-1-3">
                      <text:list-item text:style-override="id1-3-2-1-1-16-1-3-1-3-1">
                        <text:number>-</text:number>
                        <text:p text:style-name="al">kruising Rechterstraat met Croonpassage</text:p>
                      </text:list-item>
                    </text:list>
                  </text:list-item>
                </text:list>
              </text:list-item>
              <text:list-item text:style-override="id1-3-2-1-1-16-2">
                <text:number>2.</text:number>
                <text:p text:style-name="al">Inzake het onder punt 1a. aangewezen gebied worden de beelden live uitgekeken indien nodig in verband met handhaving van de openbare orde.</text:p>
              </text:list-item>
              <text:list-item text:style-override="id1-3-2-1-1-16-3">
                <text:number>3.</text:number>
                <text:p text:style-name="al">Bij incidenten of (dreigende) verstoring van de openbare orde kan de politie de camera’s live uitkijken.</text:p>
              </text:list-item>
              <text:list-item text:style-override="id1-3-2-1-1-16-4">
                <text:number>4.</text:number>
                <text:p text:style-name="al">De camerabeelden 24 uur per dag worden opgenomen en opgeslagen.</text:p>
              </text:list-item>
              <text:list-item text:style-override="id1-3-2-1-1-16-5">
                <text:number>5.</text:number>
                <text:p text:style-name="al">De opgenomen beelden worden ten hoogste 7 dagen bewaard.</text:p>
              </text:list-item>
              <text:list-item text:style-override="id1-3-2-1-1-16-6">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item text:style-override="id1-3-2-1-1-16-7">
                <text:number>7.</text:number>
                <text:p text:style-name="al">De camera's worden voor de periode van 24 februari 2017 van 20.00 uur tot 1 maart 2017 2.00 uur gebruikt.</text:p>
              </text:list-item>
              <text:list-item text:style-override="id1-3-2-1-1-16-8">
                <text:number>8.</text:number>
                <text:p text:style-name="al">Dit besluit treedt in werking op de dag na bekendmaking.</text:p>
              </text:list-item>
            </text:list>
            <text:p text:style-name="common-al">De burgemeester van Boxtel, 20 februari 2017</text:p>
            <text:p text:style-name="common-al"/>
            <text:p text:style-name="last-al">M.Buij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899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 cameratoezicht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8990</meta:user-defined>
    <meta:user-defined meta:name="OVERHEIDop.GmbID/DC.identifier">gmb-2017-28990</meta:user-defined>
    <meta:user-defined meta:name="OVERHEID.TaxonomieBeleidsagenda/OVERHEID.category">Openbare orde en veiligheid | Organisatie en beleid</meta:user-defined>
    <meta:user-defined meta:name="DCTERMS.abstract">Besluit voor tijdelijk cameratoezicht tijdens carnaval op de Markt en directe omgev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