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breden van de Overgaagbrug aan de Rijksstraatweg nabij huisnummer 8, 2635 AC Den Hoorn</text:p>
      <text:section text:name="zakelijke-mededeling_id1-3-2" text:style-name="zakelijke-mededeling">
        <text:section text:name="zakelijke-mededeling-tekst_id1-3-2-1" text:style-name="zakelijke-mededeling-tekst">
          <text:section text:name="tekst_id1-3-2-1-1" text:style-name="tekst">
            <text:p text:style-name="common-al">-Het verbreden van de Overgaagbrug aan de Rijksstraatweg nabij huisnummer 8, 2635 AC Den Hoorn (22-12-2016) (Z-HZ_WABO-2016-0465).</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899</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9</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9</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breden van de Overgaagbrug aan de Rijksstraatweg nabij huisnummer 8, 2635 AC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99</meta:user-defined>
    <meta:user-defined meta:name="OVERHEIDop.GmbID/DC.identifier">gmb-2017-289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AC 7</meta:user-defined>
    <meta:user-defined meta:name="OVERHEIDop.woonplaats">Den Hoorn</meta:user-defined>
    <meta:user-defined meta:name="OVERHEIDop.straatnaam">Rijksstraat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299 445908</meta:user-defined>
    <meta:user-defined meta:name="OVERHEIDop.versieInformatie"/>
  </office:meta>
</office:document-meta>
</file>