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Meer, Schipholdijk 245, 1438 AC, graafwerkzaamheden t.b.v. 40mm hdpe buis Telecom, 17-02-2017, zaaknummer 1675996, olonummer 281297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898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8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8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Meer, Schipholdijk 245, 1438 AC, graafwerkzaamheden t.b.v. 40mm hdpe buis Telecom, 17-02-2017, zaaknummer 1675996, olonummer 28129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989</meta:user-defined>
    <meta:user-defined meta:name="OVERHEIDop.GmbID/DC.identifier">gmb-2017-28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C 245</meta:user-defined>
    <meta:user-defined meta:name="OVERHEIDop.woonplaats">Oude Meer</meta:user-defined>
    <meta:user-defined meta:name="OVERHEIDop.straatnaam">Schiphol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325 478381</meta:user-defined>
    <meta:user-defined meta:name="OVERHEIDop.versieInformatie"/>
  </office:meta>
</office:document-meta>
</file>