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Raasdorperweg 30, 1175 KW, realiseren van een berging/kelder onder de bestaande garage, 19-02-2017, zaaknummer 1676138, olonummer 281437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898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8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8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Raasdorperweg 30, 1175 KW, realiseren van een berging/kelder onder de bestaande garage, 19-02-2017, zaaknummer 1676138, olonummer 28143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983</meta:user-defined>
    <meta:user-defined meta:name="OVERHEIDop.GmbID/DC.identifier">gmb-2017-28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W</meta:user-defined>
    <meta:user-defined meta:name="OVERHEIDop.woonplaats">Lijnden</meta:user-defined>
    <meta:user-defined meta:name="OVERHEIDop.straatnaam">Raasdorp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016 485222</meta:user-defined>
    <meta:user-defined meta:name="OVERHEIDop.versieInformatie"/>
  </office:meta>
</office:document-meta>
</file>