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wielerwedstrijd de 64ste Ronde van Zuid Holland op 11 maart 2017.</text:p>
      <text:section text:name="zakelijke-mededeling_id1-3-2" text:style-name="zakelijke-mededeling">
        <text:section text:name="zakelijke-mededeling-tekst_id1-3-2-1" text:style-name="zakelijke-mededeling-tekst">
          <text:section text:name="tekst_id1-3-2-1-1" text:style-name="tekst">
            <text:p text:style-name="common-al">-Stichting S.O.S. - evenementenvergunning voor het houden van de wielerwedstrijd de 64<text:span text:style-name="sup">ste</text:span> Ronde van Zuid Holland op 11 maart 2017. De route loopt door Den Hoorn, Schipluiden en Maasland (20-1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9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wielerwedstrijd de 64ste Ronde van Zuid Holland op 1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8</meta:user-defined>
    <meta:user-defined meta:name="OVERHEIDop.GmbID/DC.identifier">gmb-2017-2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k</meta:user-defined>
    <meta:user-defined meta:name="OVERHEIDop.woonplaats">Schipluiden</meta:user-defined>
    <meta:user-defined meta:name="OVERHEIDop.straatnaam">Burg. Musquetiersingel</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