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achtegaalstraat 8, 1171 TC, aanleggen van een uitrit, 18-02-2017, zaaknummer 1676125, olonummer 27998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97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achtegaalstraat 8, 1171 TC, aanleggen van een uitrit, 18-02-2017, zaaknummer 1676125, olonummer 2799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79</meta:user-defined>
    <meta:user-defined meta:name="OVERHEIDop.GmbID/DC.identifier">gmb-2017-2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C 8</meta:user-defined>
    <meta:user-defined meta:name="OVERHEIDop.woonplaats">Badhoevedorp</meta:user-defined>
    <meta:user-defined meta:name="OVERHEIDop.straatnaam">Nachtega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84 483121</meta:user-defined>
    <meta:user-defined meta:name="OVERHEIDop.versieInformatie"/>
  </office:meta>
</office:document-meta>
</file>