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bbenes, Kaagweg 50, 2157 LH,  tijdelijke uitbreiding van het aantal camperplekken, 19-02-2017, zaaknummer 1676152, olonummer 2814768.</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8975</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975</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975</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bbenes, Kaagweg 50, 2157 LH,  tijdelijke uitbreiding van het aantal camperplekken, 19-02-2017, zaaknummer 1676152, olonummer 281476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975</meta:user-defined>
    <meta:user-defined meta:name="OVERHEIDop.GmbID/DC.identifier">gmb-2017-289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7LH</meta:user-defined>
    <meta:user-defined meta:name="OVERHEIDop.woonplaats">Abbenes</meta:user-defined>
    <meta:user-defined meta:name="OVERHEIDop.straatnaam">Kaag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2511 471175</meta:user-defined>
    <meta:user-defined meta:name="OVERHEIDop.versieInformatie"/>
  </office:meta>
</office:document-meta>
</file>