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Unieke Mee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0 februari 2017 vergunning verleend voor een automeeting, genaamd de Unieke Meeting. Het evenement vindt plaats op 3 september 2017 op het grasveld op de hoek Industriepark Vliedberg - Vliedbergweg in Vlijmen. De vergunning is verzonden op 20 februari 2017 en bij de gemeente bekend onder nummer 0050149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897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Unieke Mee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72</meta:user-defined>
    <meta:user-defined meta:name="OVERHEIDop.GmbID/DC.identifier">gmb-2017-28972</meta:user-defined>
    <meta:user-defined meta:name="OVERHEID.TaxonomieBeleidsagenda/OVERHEID.category">Openbare orde en veiligheid | Organisatie en beleid</meta:user-defined>
    <meta:user-defined meta:name="OVERHEIDop.referentienummer">00501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RD 1</meta:user-defined>
    <meta:user-defined meta:name="OVERHEIDop.woonplaats">Vlijmen</meta:user-defined>
    <meta:user-defined meta:name="OVERHEIDop.straatnaam">Pastoor Smolder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36 411184</meta:user-defined>
    <meta:user-defined meta:name="OVERHEIDop.versieInformatie"/>
  </office:meta>
</office:document-meta>
</file>