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686625 – Krekelstraat 23 te Groesbeek – bouwen van een woning en aanleggen van een in- en uitrit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bouwen van een woning en aanleggen van een in- en uitrit</text:p>
            <text:p text:style-name="tussenkopcur">Locatie: Krekelstraat 23 te Groesbeek</text:p>
            <text:p text:style-name="tussenkopcur">Datum besluit: 20 februari 2017</text:p>
            <text:p text:style-name="tussenkopcur">Zaaknummer ODRN: W.Z16.104679.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8967</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967</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967</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2686625 – Krekelstraat 23 te Groesbeek – bouwen van een woning en aanleggen van een in- 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967</meta:user-defined>
    <meta:user-defined meta:name="OVERHEIDop.GmbID/DC.identifier">gmb-2017-289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ZJ 10</meta:user-defined>
    <meta:user-defined meta:name="OVERHEIDop.woonplaats">Groesbeek</meta:user-defined>
    <meta:user-defined meta:name="OVERHEIDop.straatnaam">Krekel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777 421864</meta:user-defined>
    <meta:user-defined meta:name="OVERHEIDop.versieInformatie"/>
  </office:meta>
</office:document-meta>
</file>