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Schoolweg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text:p>
            <text:p text:style-name="common-al">Het wijzigen van een antenne, Schoolweg 2b, Elst. Aanvraagnummer Z-160651. Indieningsdatum: Z-160648.</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9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Schoolweg 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96</meta:user-defined>
    <meta:user-defined meta:name="OVERHEIDop.GmbID/DC.identifier">gmb-2017-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CE 2c</meta:user-defined>
    <meta:user-defined meta:name="OVERHEIDop.woonplaats">Elst Ut</meta:user-defined>
    <meta:user-defined meta:name="OVERHEIDop.straatnaam">School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485 444102</meta:user-defined>
    <meta:user-defined meta:name="OVERHEIDop.versieInformatie"/>
  </office:meta>
</office:document-meta>
</file>