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ge Brink 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oor het aspect geluid vastgesteld voor installatiebedrijf aan de Lage Brink 77 te Apeldoorn.</text:p>
            <text:p text:style-name="common-al">Datum verzending: 20 februari 2017</text:p>
            <text:p text:style-name="common-al">Zaaknummer: DOS-2016-073241</text:p>
            <text:p text:style-name="common-al">Inzage:</text:p>
            <text:p text:style-name="common-al">Het besluit met bijbehorende stukken ligt vanaf 23 februari 2017 tot en met 6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6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4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95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ge Brink 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59</meta:user-defined>
    <meta:user-defined meta:name="OVERHEIDop.GmbID/DC.identifier">gmb-2017-28959</meta:user-defined>
    <meta:user-defined meta:name="OVERHEID.TaxonomieBeleidsagenda/OVERHEID.category">Natuur en milieu | Organisatie en beleid</meta:user-defined>
    <meta:user-defined meta:name="OVERHEIDop.referentienummer">DOS 2016-073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77</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84 473122</meta:user-defined>
    <meta:user-defined meta:name="OVERHEIDop.versieInformatie"/>
  </office:meta>
</office:document-meta>
</file>